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line-height="150%" fo:text-align="justify" style:justify-single-word="false">
        <style:tab-stops>
          <style:tab-stop style:position="0.501cm"/>
        </style:tab-stops>
      </style:paragraph-properties>
      <style:text-properties style:text-line-through-style="none" style:text-line-through-type="none" style:font-name="Verdana" fo:font-size="11pt" officeooo:rsid="003a557d" officeooo:paragraph-rsid="003a557d" style:font-size-asian="11pt" style:font-name-complex="Arial" style:font-size-complex="11pt"/>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text-line-through-style="none" style:text-line-through-type="none" style:font-name="Verdana" fo:font-size="11pt" officeooo:rsid="003a557d" officeooo:paragraph-rsid="0048f447" style:font-size-asian="11pt" style:font-name-complex="Arial" style:font-size-complex="11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text-line-through-style="none" style:text-line-through-type="none" style:font-name="Verdana" fo:font-size="11pt" officeooo:rsid="0048f447" officeooo:paragraph-rsid="0048f447" style:font-size-asian="11pt" style:font-name-complex="Arial"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6"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7"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1442f"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rsid="00364876" officeooo:paragraph-rsid="00364876"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Verdana" fo:font-size="11pt" style:font-size-asian="11pt"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officeooo:paragraph-rsid="0018432f"/>
    </style:style>
    <style:style style:name="P11" style:family="paragraph" style:parent-style-name="Standard">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ext-properties style:font-name="Verdana" fo:font-size="11pt" style:font-size-asian="11pt" style:font-size-complex="11pt" fo:hyphenate="false" fo:hyphenation-remain-char-count="2" fo:hyphenation-push-char-count="2"/>
    </style:style>
    <style:style style:name="P12" style:family="paragraph" style:parent-style-name="Standard">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Verdana" fo:font-size="11pt" officeooo:rsid="003a557d"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9cm" fo:margin-right="0cm" fo:line-height="15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style:text-line-through-style="none" style:text-line-through-type="none" style:font-name="Verdana" fo:font-size="11pt" officeooo:rsid="003a557d" officeooo:paragraph-rsid="003a557d" style:font-size-asian="11pt" style:font-name-complex="Arial" style:font-size-complex="11pt" fo:hyphenate="false" fo:hyphenation-remain-char-count="2" fo:hyphenation-push-char-count="2"/>
    </style:style>
    <style:style style:name="P14" style:family="paragraph" style:parent-style-name="Standard" style:master-page-name="">
      <loext:graphic-properties draw:fill="none"/>
      <style:paragraph-properties fo:margin-left="0.9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Verdana" fo:font-size="11pt" officeooo:paragraph-rsid="003a557d" style:font-size-asian="11pt" style:font-size-complex="11pt" fo:hyphenate="false" fo:hyphenation-remain-char-count="2" fo:hyphenation-push-char-count="2"/>
    </style:style>
    <style:style style:name="P1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rsid="00528507" officeooo:paragraph-rsid="00528507" style:font-size-asian="11pt" style:font-weight-asian="bold" style:font-name-complex="Arial" style:font-size-complex="11pt" style:font-weight-complex="bold"/>
    </style:style>
    <style:style style:name="P16" style:family="paragraph" style:parent-style-name="Standard" style:master-page-name="Standard">
      <style:paragraph-properties fo:line-height="150%" fo:text-align="justify" style:justify-single-word="false" style:page-number="auto">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17" style:family="paragraph" style:parent-style-name="Standard" style:list-style-name="L1" style:master-page-name="">
      <loext:graphic-properties draw:fill="none"/>
      <style:paragraph-properties fo:margin-left="1cm" fo:margin-right="0cm" fo:line-height="150%" fo:text-align="justify" style:justify-single-word="false" fo:orphans="2" fo:widows="2" fo:hyphenation-ladder-count="no-limit" fo:text-indent="-0.4cm" style:auto-text-indent="false" style:page-number="auto" fo:background-color="transparent" style:writing-mode="lr-tb"/>
      <style:text-properties style:font-name="Verdana" fo:font-size="11pt" officeooo:paragraph-rsid="003f6ffa" style:font-size-asian="11pt" style:font-size-complex="11pt" fo:hyphenate="false" fo:hyphenation-remain-char-count="2" fo:hyphenation-push-char-count="2"/>
    </style:style>
    <style:style style:name="P18" style:family="paragraph" style:parent-style-name="Standard" style:list-style-name="L1">
      <loext:graphic-properties draw:fill="none"/>
      <style:paragraph-properties fo:margin-left="1cm" fo:margin-right="0cm" fo:line-height="150%" fo:text-align="justify" style:justify-single-word="false" fo:orphans="2" fo:widows="2" fo:hyphenation-ladder-count="no-limit" fo:text-indent="-0.4cm" style:auto-text-indent="false" fo:background-color="transparent" style:writing-mode="lr-tb"/>
      <style:text-properties style:font-name="Verdana" fo:font-size="11pt" officeooo:paragraph-rsid="003f6ffa" style:font-size-asian="11pt" style:font-size-complex="11pt" fo:hyphenate="false" fo:hyphenation-remain-char-count="2" fo:hyphenation-push-char-count="2"/>
    </style:style>
    <style:style style:name="P19" style:family="paragraph" style:parent-style-name="Standard" style:list-style-name="L1">
      <loext:graphic-properties draw:fill="none"/>
      <style:paragraph-properties fo:margin-left="1cm" fo:margin-right="0cm" fo:line-height="150%" fo:text-align="justify" style:justify-single-word="false" fo:orphans="2" fo:widows="2" fo:hyphenation-ladder-count="no-limit" fo:text-indent="-0.4cm" style:auto-text-indent="false" fo:background-color="transparent" style:writing-mode="lr-tb"/>
      <style:text-properties style:font-name="Verdana" fo:font-size="11pt" officeooo:paragraph-rsid="0048f447" style:font-size-asian="11pt" style:font-size-complex="11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1f1ede" style:font-weight-asian="bold" style:font-weight-complex="bold"/>
    </style:style>
    <style:style style:name="T3" style:family="text">
      <style:text-properties fo:font-weight="bold" officeooo:rsid="0038845f" style:font-weight-asian="bold" style:font-weight-complex="bold"/>
    </style:style>
    <style:style style:name="T4" style:family="text">
      <style:text-properties officeooo:rsid="0020465f"/>
    </style:style>
    <style:style style:name="T5" style:family="text">
      <style:text-properties officeooo:rsid="00305057"/>
    </style:style>
    <style:style style:name="T6" style:family="text">
      <style:text-properties officeooo:rsid="003a557d"/>
    </style:style>
    <style:style style:name="T7" style:family="text">
      <style:text-properties style:text-line-through-style="none" style:text-line-through-type="none" officeooo:rsid="003a557d" style:font-name-complex="Arial"/>
    </style:style>
    <style:style style:name="T8" style:family="text">
      <style:text-properties style:text-line-through-style="none" style:text-line-through-type="none" officeooo:rsid="004a40ba" style:font-name-complex="Arial"/>
    </style:style>
    <style:style style:name="T9" style:family="text">
      <style:text-properties style:text-line-through-style="none" style:text-line-through-type="none" officeooo:rsid="004cd41e" style:font-name-complex="Arial"/>
    </style:style>
    <style:style style:name="T10" style:family="text">
      <style:text-properties officeooo:rsid="003b2b5b"/>
    </style:style>
    <style:style style:name="T11" style:family="text">
      <style:text-properties officeooo:rsid="003c7433"/>
    </style:style>
    <style:style style:name="T12" style:family="text">
      <style:text-properties officeooo:rsid="003dfa69"/>
    </style:style>
    <style:style style:name="T13" style:family="text">
      <style:text-properties officeooo:rsid="003efe79"/>
    </style:style>
    <style:style style:name="T14" style:family="text">
      <style:text-properties officeooo:rsid="003f6ffa"/>
    </style:style>
    <style:style style:name="T15" style:family="text">
      <style:text-properties officeooo:rsid="0040467f"/>
    </style:style>
    <style:style style:name="T16" style:family="text">
      <style:text-properties officeooo:rsid="0042196d"/>
    </style:style>
    <style:style style:name="T17" style:family="text">
      <style:text-properties officeooo:rsid="0042f610"/>
    </style:style>
    <style:style style:name="T18" style:family="text">
      <style:text-properties officeooo:rsid="0043efa4"/>
    </style:style>
    <style:style style:name="T19" style:family="text">
      <style:text-properties officeooo:rsid="0046c7ff"/>
    </style:style>
    <style:style style:name="T20" style:family="text">
      <style:text-properties officeooo:rsid="004a40ba"/>
    </style:style>
    <style:style style:name="T21" style:family="text">
      <style:text-properties officeooo:rsid="004b2e59"/>
    </style:style>
    <style:style style:name="T22" style:family="text">
      <style:text-properties fo:font-weight="normal" style:font-weight-asian="normal" style:font-weight-complex="normal"/>
    </style:style>
    <style:style style:name="T23" style:family="text">
      <style:text-properties style:font-name="Verdana" fo:font-size="11pt" fo:font-weight="bold" style:font-size-asian="11pt" style:font-weight-asian="bold" style:font-name-complex="Arial" style:font-size-complex="11pt" style:font-weight-complex="bold"/>
    </style:style>
    <style:style style:name="T24" style:family="text">
      <style:text-properties style:font-name="Verdana" fo:font-size="11pt" style:font-size-asian="11pt" style:font-name-complex="Arial" style:font-size-complex="11pt"/>
    </style:style>
    <style:style style:name="T25" style:family="text">
      <style:text-properties style:font-name="Verdana" fo:font-size="11pt" officeooo:rsid="0051c5bd" style:font-size-asian="11pt" style:font-name-complex="Arial" style:font-size-complex="11pt"/>
    </style:style>
    <style:style style:name="T26" style:family="text">
      <style:text-properties style:use-window-font-color="true" style:font-name="Verdana" fo:font-size="11pt" fo:language="es" fo:country="ES" officeooo:rsid="0051c5bd" style:font-name-asian="Times New Roman" style:font-size-asian="11pt" style:language-asian="zh" style:country-asian="CN" style:font-name-complex="Arial" style:font-size-complex="11pt" style:language-complex="ar" style:country-complex="SA"/>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5"/>
      <text:p text:style-name="P7">La Comisión de <text:span text:style-name="T1">Presupuesto y Hacienda</text:span> ha considerado el Proyecto de <text:span text:style-name="T22">Comunicación</text:span><text:span text:style-name="T1"> Nº </text:span><text:span text:style-name="T3">37700</text:span><text:span text:style-name="T2"> CD - </text:span><text:span text:style-name="T3">DB</text:span>, de la<text:span text:style-name="T6">s</text:span> <text:span text:style-name="T5">D</text:span>iputada<text:span text:style-name="T6">s</text:span> <text:span text:style-name="T21">Clara García y Lorena Ulieldin y los Diputados Fabián Bastia y Julián Galdeano</text:span>, por el cual <text:span text:style-name="T6">se solicita por intermedio del Secretario de Finanzas e Ingresos Públicos del Ministerio de Economía, convoque a la Comisión de Análisis del Sistema Tributario Provincial creada por Ley 13617</text:span>; y, por las razones expuestas en los fundamentos y las que podrá dar el miembro informante, esta Comisión <text:span text:style-name="T4">aconseja la aprobación del siguiente texto con modificaciones:</text:span></text:p>
      <text:p text:style-name="P7"><text:s/></text:p>
      <text:p text:style-name="P6">PROYECTO DE COMUNICACIÓN</text:p>
      <text:p text:style-name="P6"/>
      <text:p text:style-name="P3">“La Cámara de Diputados de la Provincia vería con agrado que el Poder Ejecutiv<text:span text:style-name="T13">o</text:span>, por intermedio del <text:span text:style-name="T12">organismo que corresponda, </text:span><text:s/><text:span text:style-name="T14">disponga </text:span>convo<text:span text:style-name="T14">car </text:span>a la Comisión de Análisis del Sistema Tributario Provincial creada por Ley Nº 13.617, compuesta por representantes de los sectores del agro, la construcción, el comercio y los servicios, las entidades mutualistas y cooperativas, los industriales y las Bolsas de Comercio de Rosario y Santa Fe, como así también por tres diputados, tres senadores y por tres representantes del Poder Ejecutivo Provincial. </text:p>
      <text:p text:style-name="P3"/>
      <text:p text:style-name="P4">En este sentido se solicita realizar la siguientes acciones:</text:p>
      <text:p text:style-name="P2"/>
      <text:list xml:id="list3592644527" text:style-name="L1">
        <text:list-item>
          <text:p text:style-name="P17"><text:span text:style-name="T14">Notificar quienes serán los representantes del Poder Ejecutivo, y a su vez, </text:span>invitar a las <text:span text:style-name="T13">autoridades de dichas entidades</text:span> a que designen <text:span text:style-name="T14">a las personas que concurrirán en su representación</text:span>.</text:p>
          <text:p text:style-name="P18"/>
        </text:list-item>
        <text:list-item>
          <text:p text:style-name="P19"><text:span text:style-name="T14">E</text:span>stablecer el cronograma de reuniones para el transcurso del presente año, <text:span text:style-name="T15">su periodicidad y metodología, a realizarse con cada sector en particular o en plenario conjunto con todas las entidades.</text:span></text:p>
        </text:list-item>
        <text:list-item>
          <text:p text:style-name="P19"><text:soft-page-break/><text:span text:style-name="T15">Definir </text:span>y comuni<text:span text:style-name="T16">car</text:span> la agenda de temas que se analizarán y debatirán en el marco de dicha Comisión, para lo cual, se considera de interés incluir dentro del mismo tanto aquéllos que resultan de la coyuntura económica y fiscal actual, así como los que han quedado pendientes de resolución durante el año anterior. En tal sentido, se enumeran l<text:span text:style-name="T17">o</text:span>s siguientes:</text:p>
        </text:list-item>
      </text:list>
      <text:p text:style-name="P9"/>
      <text:p text:style-name="P14"><text:span text:style-name="T8">a) </text:span><text:span text:style-name="T7">Proyecto de Ley Nº 37452, </text:span><text:span text:style-name="T9">autoría de la </text:span><text:span text:style-name="T7">diputada Lorena Ulieldin, </text:span><text:span text:style-name="T9">de inminente sanción de ésta Cámara de Diputados, donde modifica </text:span><text:span text:style-name="T7">el artículo 33 de la Ley 13976, tendiente a restablecer la </text:span>Estabilidad fiscal para las pymes que realicen <text:span text:style-name="T16">la </text:span>actividad industrial de transformación de cereales y oleaginosas.</text:p>
      <text:p text:style-name="P11"/>
      <text:p text:style-name="P11"><text:span text:style-name="T20">b) </text:span>Informe sobre la evolución de la recaudación de los meses transcurridos del ejercicio fiscal 2020, en comparación con los correspondientes al año anterior, discriminándose el resultado de los incrementos tributarios dispuestos por la Ley Nº 13976 en el Impuesto inmobiliario Urbano y Rural y en Impuesto sobre los Ingresos Brutos, en lo relativo a la actividad industrial de transformación de cereales y oleaginosas, <text:span text:style-name="T17">y en la actividad de</text:span> <text:span text:style-name="T17">p</text:span>restación de dinero y afines realizadas por entidades financieras.</text:p>
      <text:p text:style-name="P11"/>
      <text:p text:style-name="P11"><text:span text:style-name="T20">c) </text:span>Modificación de la estructura y procedimientos que se proyecta<text:span text:style-name="T18">n</text:span> realizar tanto en <text:span text:style-name="T16">la </text:span>Administración Provincial de Impuestos - <text:span text:style-name="T16">API-</text:span>, como en el Servicio de Catastro e Información Territorial -<text:span text:style-name="T16">SCIT</text:span>, conforme el proyecto de Ley de Necesidad P<text:span text:style-name="T16">ú</text:span>blica elevado por el Poder Ejecutivo.</text:p>
      <text:p text:style-name="P11"/>
      <text:p text:style-name="P11"><text:span text:style-name="T20">d) </text:span>Definición vía reglamentación de lo que el <text:span text:style-name="T16">O</text:span>rganismo <text:span text:style-name="T18">f</text:span>iscal entiende a los fines de la caracterización de una actividad como de "Construcción" o "Servicios conexos a la Construcción", en relación a la <text:soft-page-break/>alícuota que le corresponde tributar a cada una de las mismas, solicitado por el Sector de la Construcción.</text:p>
      <text:p text:style-name="P11"/>
      <text:p text:style-name="P11"><text:span text:style-name="T20">e) </text:span>Propuesta integral de reforma del Impuesto Inmobiliario, sobre la base de la adecuación de las valuaciones fiscales vigentes y la disminución de la tabla de alícuotas a aplicar sobre las mismas, conforme lo solicitado oportunamente por el Sector Agropecuario.</text:p>
      <text:p text:style-name="P11"/>
      <text:p text:style-name="P11"><text:span text:style-name="T20">f) </text:span>Posibilidad de modificar la ley tributaria, disponiéndose que en el marco de la estabilidad fiscal, en lo relativo al tratamiento aplicable a la actividad industrial, se considere el monto de los ingresos brutos anuales totales obtenidos por los contribuyentes en el período 2017, en el cual comenzó a regir tal beneficio, <text:span text:style-name="T7">solicitado por el Sector Industrial.</text:span></text:p>
      <text:p text:style-name="P12"/>
      <text:p text:style-name="P13"><text:span text:style-name="T20">g) </text:span>Posibilidad de modificar la ley tributaria, en el sentido que en todos los artículos del Código Fiscal y la Ley Impositiva <text:span text:style-name="T18">Anual</text:span> que se definan tratamientos fiscales en función de un monto de facturación, pueda establecerse la facultad que sean actualizados por Resolución de API, de manera similar a lo que se <text:span text:style-name="T11">estipula</text:span> para Régimen Simplificado en el artículo 14 bis in fine de la L<text:span text:style-name="T19">ey Impositiva Anual</text:span>, solicitado por la totalidad de los sectores.</text:p>
      <text:p text:style-name="P13"/>
      <text:p text:style-name="P11"><text:span text:style-name="T20">h) </text:span>Revisar circuitos del SIRCREB (Sistema de Recaudación y Control de Acreditaciones Bancarias), a los fines de definir las alícuotas correspondientes al mismo y la forma de devolución de los Saldos a favor (SAF) que puedan generarse, también solicitado por la total<text:span text:style-name="T10">i</text:span>dad de los sectores productivos que <text:span text:style-name="T7">conforman la Comisión.”</text:span></text:p>
      <text:p text:style-name="P10"><text:span text:style-name="T23">SALA DE LA COMISIÓN</text:span><text:span text:style-name="T24">, </text:span><text:span text:style-name="T26">4 DE JUNIO DE </text:span><text:span text:style-name="T25">2020</text:span><text:span text:style-name="T24">.</text:span></text:p>
      <text:p text:style-name="P15">FIRMANTES: BASTIA, OLIVERA, ULIELDÍN, GARCÍA, PALO OLIVER, SENN, SOLA y LENCI.</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2"><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6-04T12:40:37.962977912</dc:date>
    <meta:print-date>2020-03-12T11:41:57.136705097</meta:print-date>
    <meta:editing-cycles>44</meta:editing-cycles>
    <meta:editing-duration>PT3H18M3S</meta:editing-duration>
    <meta:generator>LibreOffice/6.3.5.2$Linux_X86_64 LibreOffice_project/30$Build-2</meta:generator>
    <meta:document-statistic meta:table-count="0" meta:image-count="2" meta:object-count="0" meta:page-count="3" meta:paragraph-count="22" meta:word-count="801" meta:character-count="5056" meta:non-whitespace-character-count="4271"/>
  </office:meta>
</office:document-meta>
</file>